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B664000009EC00000B6EED402828EB3B09C5.wmf" manifest:media-type="image/x-wmf"/>
  <manifest:file-entry manifest:full-path="Pictures/10000000000001A300000115F3B5C36EFE0A8B71.png" manifest:media-type="image/png"/>
  <manifest:file-entry manifest:full-path="Pictures/10000001000000780000008A449D76C6E76C1443.png" manifest:media-type="image/png"/>
  <manifest:file-entry manifest:full-path="Pictures/100000000000005200000053528D37486BB92F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94cm" fo:margin-left="0.009cm" fo:margin-top="0cm" fo:margin-bottom="0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11.9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556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1.997cm" fo:margin-right="0.423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/>
    </style:style>
    <style:style style:name="P8" style:family="paragraph" style:parent-style-name="Heading_20_2" style:master-page-name="">
      <loext:graphic-properties draw:fill="none"/>
      <style:paragraph-properties fo:margin-left="9.4cm" fo:margin-right="0cm" fo:margin-top="0.423cm" fo:margin-bottom="0.212cm" style:contextual-spacing="false" fo:text-indent="-9.2cm" style:auto-text-indent="false" style:page-number="auto" fo:background-color="transparent" fo:keep-with-next="always"/>
    </style:style>
    <style:style style:name="P9" style:family="paragraph" style:parent-style-name="Standard">
      <style:paragraph-properties fo:margin-left="0.152cm" fo:margin-right="0cm" fo:margin-top="0.173cm" fo:margin-bottom="0cm" style:contextual-spacing="false" fo:text-align="justify" style:justify-single-word="false" fo:text-indent="0cm" style:auto-text-indent="false">
        <style:tab-stops>
          <style:tab-stop style:position="3.831cm"/>
        </style:tab-stops>
      </style:paragraph-properties>
    </style:style>
    <style:style style:name="P10" style:family="paragraph" style:parent-style-name="Standard">
      <style:paragraph-properties fo:margin-left="0.337cm" fo:margin-right="0cm" fo:margin-top="0.076cm" fo:margin-bottom="0cm" style:contextual-spacing="false" fo:text-align="justify" style:justify-single-word="false" fo:text-indent="0cm" style:auto-text-indent="false">
        <style:tab-stops>
          <style:tab-stop style:position="4.37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P12" style:family="paragraph" style:parent-style-name="Standard">
      <style:paragraph-properties fo:margin-top="0.005cm" fo:margin-bottom="0cm" style:contextual-spacing="false" fo:text-align="justify" style:justify-single-word="false"/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P13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Times New Roman" style:font-name-asian="Calibri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Times New Roman" fo:font-size="14pt" officeooo:paragraph-rsid="00221774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221774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21774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officeooo:paragraph-rsid="00221774" style:font-name-asian="Calibri1" style:font-size-asian="12pt" style:font-name-complex="Times New Roman1" style:font-size-complex="12pt"/>
    </style:style>
    <style:style style:name="P19" style:family="paragraph" style:parent-style-name="Text_20_body">
      <style:paragraph-properties fo:margin-left="0.201cm" fo:margin-right="0.185cm" fo:line-height="15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fo:language="it" fo:country="I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.019cm" fo:margin-bottom="0cm" style:contextual-spacing="false"/>
      <style:text-properties style:font-name="Times New Roman" fo:font-size="12pt" fo:language="it" fo:country="I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.307cm" fo:margin-right="11.698cm" fo:margin-top="0.076cm" fo:margin-bottom="0cm" style:contextual-spacing="false" fo:line-height="200%" fo:text-indent="0cm" style:auto-text-indent="false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201cm" fo:margin-right="0cm" fo:margin-top="0.018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paragraph-rsid="00221774"/>
    </style:style>
    <style:style style:name="P25" style:family="paragraph" style:parent-style-name="Standard">
      <style:paragraph-properties fo:margin-left="0.307cm" fo:margin-right="11.698cm" fo:margin-top="0.076cm" fo:margin-bottom="0cm" style:contextual-spacing="false" fo:line-height="200%" fo:text-indent="0cm" style:auto-text-indent="false"/>
      <style:text-properties style:font-name="Times New Roman" officeooo:paragraph-rsid="00221774"/>
    </style:style>
    <style:style style:name="P26" style:family="paragraph" style:parent-style-name="Standard">
      <style:paragraph-properties fo:margin-left="0.624cm" fo:margin-right="0cm" fo:text-align="justify" style:justify-single-word="false" fo:text-indent="0cm" style:auto-text-indent="false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normal" officeooo:paragraph-rsid="00151044" style:font-weight-asian="normal" style:font-weight-complex="normal"/>
    </style:style>
    <style:style style:name="P28" style:family="paragraph" style:parent-style-name="Standard">
      <style:text-properties style:font-name="Calibri" fo:language="it" fo:country="IT" style:font-name-asian="Calibri1" style:font-name-complex="Calibri1"/>
    </style:style>
    <style:style style:name="P29" style:family="paragraph" style:parent-style-name="Text_20_body">
      <style:paragraph-properties fo:margin-left="0.201cm" fo:margin-right="0.183cm" fo:line-height="150%" fo:text-align="justify" style:justify-single-word="false" fo:text-indent="0cm" style:auto-text-indent="false">
        <style:tab-stops>
          <style:tab-stop style:position="5.466cm"/>
        </style:tab-stops>
      </style:paragraph-properties>
    </style:style>
    <style:style style:name="P30" style:family="paragraph" style:parent-style-name="Text_20_body">
      <style:paragraph-properties fo:margin-left="0.201cm" fo:margin-right="0.185cm" fo:line-height="150%" fo:text-indent="0cm" style:auto-text-indent="false"/>
      <style:text-properties fo:letter-spacing="-0.005cm" fo:language="it" fo:country="IT"/>
    </style:style>
    <style:style style:name="P31" style:family="paragraph" style:parent-style-name="Text_20_body">
      <style:paragraph-properties fo:margin-left="0.201cm" fo:margin-right="0cm" fo:text-align="justify" style:justify-single-word="false" fo:text-indent="0cm" style:auto-text-indent="false"/>
      <style:text-properties fo:language="it" fo:country="IT"/>
    </style:style>
    <style:style style:name="P32" style:family="paragraph" style:parent-style-name="Standard">
      <style:paragraph-properties fo:text-align="start" style:justify-single-word="false"/>
      <style:text-properties fo:font-weight="normal" officeooo:paragraph-rsid="00151044" style:font-weight-asian="normal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officeooo:paragraph-rsid="00151044"/>
    </style:style>
    <style:style style:name="P34" style:family="paragraph" style:parent-style-name="Standard" style:list-style-name="WWNum1a">
      <style:paragraph-properties fo:margin-left="1.558cm" fo:margin-right="0cm" fo:margin-top="0.212cm" fo:margin-bottom="0cm" style:contextual-spacing="false" fo:text-align="justify" style:justify-single-word="false" fo:text-indent="-0.933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/>
    </style:style>
    <style:style style:name="P35" style:family="paragraph" style:parent-style-name="Standard" style:list-style-name="WWNum1a">
      <style:paragraph-properties fo:margin-left="1.558cm" fo:margin-right="0cm" fo:text-align="justify" style:justify-single-word="false" fo:text-indent="-0.933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/>
    </style:style>
    <style:style style:name="P36" style:family="paragraph" style:parent-style-name="Standard" style:list-style-name="WWNum1a">
      <style:paragraph-properties fo:margin-left="1.558cm" fo:margin-right="0cm" fo:text-align="justify" style:justify-single-word="false" fo:text-indent="-0.933cm" style:auto-text-indent="false">
        <style:tab-stops>
          <style:tab-stop style:position="1.558cm"/>
        </style:tab-stops>
      </style:paragraph-properties>
    </style:style>
    <style:style style:name="T1" style:family="text">
      <style:text-properties officeooo:rsid="00171e9c"/>
    </style:style>
    <style:style style:name="T2" style:family="text">
      <style:text-properties officeooo:rsid="0018610f"/>
    </style:style>
    <style:style style:name="T3" style:family="text">
      <style:text-properties officeooo:rsid="0019f2dc"/>
    </style:style>
    <style:style style:name="T4" style:family="text">
      <style:text-properties fo:letter-spacing="-0.005cm" fo:language="it" fo:country="IT"/>
    </style:style>
    <style:style style:name="T5" style:family="text">
      <style:text-properties fo:letter-spacing="0.032cm" fo:language="it" fo:country="IT"/>
    </style:style>
    <style:style style:name="T6" style:family="text">
      <style:text-properties fo:letter-spacing="0.03cm" fo:language="it" fo:country="IT"/>
    </style:style>
    <style:style style:name="T7" style:family="text">
      <style:text-properties style:font-name="Times New Roman" fo:letter-spacing="-0.002cm" fo:language="it" fo:country="IT" fo:font-weight="bold" style:font-name-asian="Calibri1" style:font-weight-asian="bold" style:font-name-complex="Times New Roman1" style:font-weight-complex="bold"/>
    </style:style>
    <style:style style:name="T8" style:family="text">
      <style:text-properties style:font-name="Times New Roman" fo:letter-spacing="-0.002cm" fo:language="it" fo:country="IT" style:font-name-asian="Calibri1" style:font-name-complex="Times New Roman1"/>
    </style:style>
    <style:style style:name="T9" style:family="text">
      <style:text-properties style:font-name="Times New Roman" fo:letter-spacing="-0.002cm" style:font-name-complex="Times New Roman1"/>
    </style:style>
    <style:style style:name="T10" style:family="text">
      <style:text-properties style:font-name="Times New Roman" fo:language="it" fo:country="IT" fo:font-weight="bold" style:font-name-asian="Calibri1" style:font-weight-asian="bold" style:font-name-complex="Times New Roman1" style:font-weight-complex="bold"/>
    </style:style>
    <style:style style:name="T11" style:family="text">
      <style:text-properties style:font-name="Times New Roman" fo:language="it" fo:country="IT" style:font-name-complex="Times New Roman1"/>
    </style:style>
    <style:style style:name="T12" style:family="text">
      <style:text-properties style:font-name="Times New Roman" fo:language="it" fo:country="IT" style:font-name-asian="Calibri1" style:font-name-complex="Times New Roman1"/>
    </style:style>
    <style:style style:name="T13" style:family="text">
      <style:text-properties style:font-name="Times New Roman" fo:language="it" fo:country="IT" officeooo:rsid="00221774" style:font-name-asian="Calibri1" style:font-name-complex="Times New Roman1"/>
    </style:style>
    <style:style style:name="T14" style:family="text">
      <style:text-properties style:font-name="Times New Roman" fo:letter-spacing="-0.026cm" fo:language="it" fo:country="IT" fo:font-weight="bold" style:font-name-asian="Calibri1" style:font-weight-asian="bold" style:font-name-complex="Times New Roman1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language="it" fo:country="IT"/>
    </style:style>
    <style:style style:name="T18" style:family="text">
      <style:text-properties fo:letter-spacing="0.018cm" fo:language="it" fo:country="IT"/>
    </style:style>
    <style:style style:name="T19" style:family="text">
      <style:text-properties fo:letter-spacing="0.016cm" fo:language="it" fo:country="IT"/>
    </style:style>
    <style:style style:name="T20" style:family="text">
      <style:text-properties fo:letter-spacing="0.048cm" fo:language="it" fo:country="IT"/>
    </style:style>
    <style:style style:name="T21" style:family="text">
      <style:text-properties fo:letter-spacing="0.049cm" fo:language="it" fo:country="I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02cm" fo:language="it" fo:country="I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etter-spacing="-0.002cm" fo:language="it" fo:country="IT" fo:font-weight="normal" officeooo:rsid="00221774" style:font-size-asian="12pt" style:font-weight-asian="normal" style:font-size-complex="12pt" style:font-weight-complex="normal"/>
    </style:style>
    <style:style style:name="T25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it" fo:country="IT" fo:font-weight="normal" officeooo:rsid="00221774" style:font-size-asian="12pt" style:font-weight-asian="normal" style:font-size-complex="12pt" style:font-weight-complex="normal"/>
    </style:style>
    <style:style style:name="T27" style:family="text">
      <style:text-properties style:font-name-complex="Arial1"/>
    </style:style>
    <style:style style:name="T28" style:family="text">
      <style:text-properties officeooo:rsid="00221774" style:font-name-complex="Arial1"/>
    </style:style>
    <style:style style:name="T29" style:family="text">
      <style:text-properties officeooo:rsid="0024749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P33"/>
      <text:p text:style-name="P9"><text:span text:style-name="T7">VERBALE</text:span><text:span text:style-name="T10"> N°……. <text:tab/>A.S.</text:span><text:span text:style-name="T14"> </text:span></text:p>
      <text:p text:style-name="P11"/>
      <text:p text:style-name="P24"><text:span text:style-name="T27"><text:s text:c="3"/>Alunno/a__________________</text:span><text:span text:style-name="T28">____________</text:span><text:span text:style-name="T27"> Scuola __________ Plesso _______________Cl/</text:span><text:span text:style-name="T28">Sez</text:span><text:span text:style-name="T27">______</text:span></text:p>
      <text:p text:style-name="P12"/>
      <text:p text:style-name="P10"><text:span text:style-name="T11">Il giorno……………………….. <text:s/>alle ore ……….si è riunito in modalità telematica tramite la piattaforma MEET il </text:span><text:span text:style-name="T8">G.L.O.</text:span><text:span text:style-name="T12"> per l’alunno ………………………………………………… iscritto/</text:span><text:span text:style-name="T13">a</text:span><text:span text:style-name="T12"> alla sezione/classe …… della Scuola Infanzia/Primaria/Secondaria di I grado di ………………………… per discutere i seguenti punti all’ordine del giorno:</text:span></text:p>
      <text:list text:style-name="WWNum1a">
        <text:list-item>
          <text:p text:style-name="P34">Andamento didattico-disciplinare</text:p>
        </text:list-item>
        <text:list-item>
          <text:p text:style-name="P36"><text:span text:style-name="T15">Programmazione </text:span><text:span text:style-name="T9">Educativa</text:span><text:span text:style-name="T15"> Individualizzata.</text:span></text:p>
        </text:list-item>
        <text:list-item>
          <text:p text:style-name="P35">Varie ed eventuali</text:p>
        </text:list-item>
      </text:list>
      <text:p text:style-name="P13"/>
      <text:p text:style-name="P26">Risultano presenti all’incontro: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PRESENTI AL G.L.O.</text:p>
          </table:table-cell>
          <table:table-cell table:style-name="Tabella2.A1" office:value-type="string">
            <text:p text:style-name="P16">COGNOME e NOME</text:p>
          </table:table-cell>
        </table:table-row>
        <table:table-row table:style-name="Tabella2.2">
          <table:table-cell table:style-name="Tabella2.A2" office:value-type="string">
            <text:p text:style-name="P17">Dirigente Scolastico</text:p>
            <text:p text:style-name="P17">o</text:p>
            <text:p text:style-name="P17">delegato</text:p>
          </table:table-cell>
          <table:table-cell table:style-name="Tabella2.A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7">Docenti di classe/sezione</text:p>
          </table:table-cell>
          <table:table-cell table:style-name="Tabella2.A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7">Insegnante/i di sostegno</text:p>
          </table:table-cell>
          <table:table-cell table:style-name="Tabella2.A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7">Operatori equipe</text:p>
          </table:table-cell>
          <table:table-cell table:style-name="Tabella2.B5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17">Assistente sociale del comune</text:p>
          </table:table-cell>
          <table:table-cell table:style-name="Tabella2.B5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7">Genitori alunno/a</text:p>
          </table:table-cell>
          <table:table-cell table:style-name="Tabella2.B5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17">Altri specialisti</text:p>
          </table:table-cell>
          <table:table-cell table:style-name="Tabella2.B5" office:value-type="string">
            <text:p text:style-name="P17"/>
          </table:table-cell>
        </table:table-row>
        <table:table-row table:style-name="Tabella2.2">
          <table:table-cell table:style-name="Tabella2.B5" office:value-type="string">
            <text:p text:style-name="P17">------------------------------------</text:p>
          </table:table-cell>
          <table:table-cell table:style-name="Tabella2.B5" office:value-type="string">
            <text:p text:style-name="P17"/>
          </table:table-cell>
        </table:table-row>
        <table:table-row table:style-name="Tabella2.2">
          <table:table-cell table:style-name="Tabella2.B5" office:value-type="string">
            <text:p text:style-name="P17">------------------------------------</text:p>
          </table:table-cell>
          <table:table-cell table:style-name="Tabella2.B5" office:value-type="string">
            <text:p text:style-name="P17"/>
          </table:table-cell>
        </table:table-row>
      </table:table>
      <text:p text:style-name="P14"><text:soft-page-break/></text:p>
      <text:p text:style-name="P25"><text:span text:style-name="T23">Presiede</text:span><text:span text:style-name="T25"> </text:span><text:span text:style-name="T26">l</text:span><text:span text:style-name="T25">a Riunione:</text:span></text:p>
      <text:p text:style-name="P25"><text:span text:style-name="T23">Verbalizza</text:span><text:span text:style-name="T24">l</text:span><text:span text:style-name="T25">La Riunione:</text:span></text:p>
      <text:p text:style-name="P22"/>
      <text:section text:style-name="Sect1" text:name="TextSection">
        <text:p text:style-name="P23">Argomenti di discussione e decisioni assunte:</text:p>
        <text:p text:style-name="P20"/>
        <text:p text:style-name="P21"/>
        <text:p text:style-name="P19"><text:span text:style-name="T17">Durante </text:span><text:span text:style-name="T18"><text:s/></text:span><text:span text:style-name="T17">il </text:span><text:span text:style-name="T18"><text:s/></text:span><text:span text:style-name="T17">seguente </text:span><text:span text:style-name="T18"><text:s/></text:span><text:span text:style-name="T17">incontro </text:span><text:span text:style-name="T18"><text:s/></text:span><text:span text:style-name="T17">vengono </text:span><text:span text:style-name="T18"><text:s/></text:span><text:span text:style-name="T17">definite </text:span><text:span text:style-name="T18"><text:s/></text:span><text:span text:style-name="T17">e </text:span><text:span text:style-name="T18"><text:s/></text:span><text:span text:style-name="T17">condivise </text:span><text:span text:style-name="T18"><text:s/></text:span><text:span text:style-name="T17">le </text:span><text:span text:style-name="T18"><text:s/></text:span><text:span text:style-name="T17">proposte </text:span><text:span text:style-name="T18"><text:s/></text:span><text:span text:style-name="T17">per </text:span><text:span text:style-name="T18"><text:s/></text:span><text:span text:style-name="T17">il </text:span><text:span text:style-name="T18"><text:s/></text:span><text:span text:style-name="T17">corrente </text:span><text:span text:style-name="T19"><text:s/></text:span><text:span text:style-name="T17">anno scolastico da parte di tutto il </text:span><text:span text:style-name="T4">GLO.</text:span></text:p>
        <text:p text:style-name="P30"/>
        <text:p text:style-name="P29"><text:span text:style-name="T17">I partecipanti convengono sulla</text:span><text:span text:style-name="T5"> </text:span><text:span text:style-name="T17">determinazione</text:span><text:span text:style-name="T5"> </text:span><text:span text:style-name="T17">finale</text:span><text:span text:style-name="T5"> </text:span><text:span text:style-name="T17">espressa</text:span><text:span text:style-name="T6"> </text:span><text:span text:style-name="T17">nel</text:span><text:span text:style-name="T6"> </text:span><text:span text:style-name="T17">presente</text:span><text:span text:style-name="T6"> </text:span><text:span text:style-name="T17">verbale</text:span><text:span text:style-name="T6"> </text:span><text:span text:style-name="T17">e sull'inserimento</text:span><text:span text:style-name="T20"> </text:span><text:span text:style-name="T17">della</text:span><text:span text:style-name="T20"> </text:span><text:span text:style-name="T17">loro</text:span><text:span text:style-name="T20"> </text:span><text:span text:style-name="T17">presenza</text:span><text:span text:style-name="T20"> </text:span><text:span text:style-name="T17">da</text:span><text:span text:style-name="T21"> </text:span><text:span text:style-name="T17">parte</text:span><text:span text:style-name="T20"> </text:span><text:span text:style-name="T17">del</text:span><text:span text:style-name="T20"> </text:span><text:span text:style-name="T17">verbalista.</text:span><text:span text:style-name="T20"> </text:span></text:p>
        <text:p text:style-name="P31">L'incontro si conclude alle …………….</text:p>
        <text:p text:style-name="P28"/>
        <text:p text:style-name="P28"/>
        <text:p text:style-name="P31">Bucine, lì</text:p>
        <text:p text:style-name="P28"/>
        <text:p text:style-name="P8"><text:span text:style-name="T22"><text:s/></text:span><text:span text:style-name="T16"><text:s/>Il/La Verbalizzante<text:tab/></text:span><text:bookmark-start text:name="_GoBack"/><text:span text:style-name="T16">La Dirigente Scolastica</text:span></text:p>
        <text:p text:style-name="P27"><text:tab/><text:tab/><text:tab/><text:tab/><text:tab/><text:tab/><text:tab/><text:tab/>Dott.ssa <text:span text:style-name="T29">Paola Brogi</text:span></text:p>
        <text:p text:style-name="P27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</text:section>
      <text:p text:style-name="P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6.332cm" style:rel-column-width="3590*"/>
    </style:style>
    <style:style style:name="Tabella1.B" style:family="table-column">
      <style:table-column-properties style:column-width="6.334cm" style:rel-column-width="3591*"/>
    </style:style>
    <style:style style:name="Tabella1.1" style:family="table-row">
      <style:table-row-properties style:min-row-height="1.799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>
      <style:text-properties officeooo:rsid="00171e9c"/>
    </style:style>
    <style:style style:name="MT2" style:family="text">
      <style:text-properties officeooo:rsid="0018610f"/>
    </style:style>
    <style:style style:name="MT3" style:family="text">
      <style:text-properties officeooo:rsid="0019f2dc"/>
    </style:style>
    <style:style style:name="MT4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 table:template-name="Default Style">
          <table:table-column table:style-name="Tabella1.A"/>
          <table:table-column table:style-name="Tabella1.B" table:number-columns-repeated="2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width="4.837cm" svg:height="2.487cm" draw:z-index="1"><draw:image xlink:href="Pictures/10000000000001A300000115F3B5C36EFE0A8B71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1"><draw:frame draw:style-name="Mfr2" draw:name="Immagine 1" text:anchor-type="as-char" svg:width="2.457cm" svg:height="1.72cm" draw:z-index="5"><draw:image xlink:href="Pictures/1000B664000009EC00000B6EED402828EB3B09C5.wmf" xlink:type="simple" xlink:show="embed" xlink:actuate="onLoad" draw:mime-type="image/x-wmf"/><draw:image xlink:href="Pictures/10000001000000780000008A449D76C6E76C1443.png" xlink:type="simple" xlink:show="embed" xlink:actuate="onLoad" draw:mime-type="image/png"/></draw:frame></text:p>
              <text:p text:style-name="MP2">IS<text:span text:style-name="MT1">T</text:span>ITUTO COMPRENSIVO BUCINE</text:p>
              <text:p text:style-name="MP3"><text:span text:style-name="MT2">Via X</text:span><text:span text:style-name="MT3">XV</text:span><text:span text:style-name="MT2"> Aprile, 14 </text:span>52021 BUCINE</text:p>
              <text:p text:style-name="MP4">email: <text:a xlink:type="simple" xlink:href="mailto:aric825009@istruzione.it" text:style-name="Internet_20_link" text:visited-style-name="Visited_20_Internet_20_Link">aric825009@istruzione.it</text:a></text:p>
              <text:p text:style-name="MP4"><text:s/>pec: <text:a xlink:type="simple" xlink:href="mailto:aric825009@pec.istruzione.it" text:style-name="Internet_20_link" text:visited-style-name="Visited_20_Internet_20_Link">aric825009@pec.istruzione.it</text:a></text:p>
              <text:p text:style-name="MP5">055 9911328</text:p>
              <text:p text:style-name="MP6">www.icbucine.it</text:p>
            </table:table-cell>
            <table:table-cell table:style-name="Tabella1.C1" office:value-type="string">
              <text:p text:style-name="MP1"><draw:frame draw:style-name="Mfr3" draw:name="Immagine2" text:anchor-type="as-char" svg:width="2.833cm" svg:height="2.693cm" draw:z-index="3"><draw:image xlink:href="Pictures/100000000000005200000053528D37486BB92F1F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1M39S</meta:editing-duration>
    <meta:editing-cycles>13</meta:editing-cycles>
    <meta:generator>LibreOffice/7.4.5.1$Windows_X86_64 LibreOffice_project/9c0871452b3918c1019dde9bfac75448afc4b57f</meta:generator>
    <dc:date>2024-09-05T08:37:55.463000000</dc:date>
    <meta:document-statistic meta:table-count="2" meta:image-count="3" meta:object-count="0" meta:page-count="2" meta:paragraph-count="37" meta:word-count="171" meta:character-count="1441" meta:non-whitespace-character-count="1277"/>
    <meta:user-defined meta:name="Info 1"/>
    <meta:user-defined meta:name="Info 2"/>
    <meta:user-defined meta:name="Info 3"/>
    <meta:user-defined meta:name="Info 4"/>
  </office:meta>
</office:document-meta>
</file>